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10.90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VEMBRE_202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16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Mese NOVEMBRE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OMBETTA PIERLUIGI</text:p>
          </table:table-cell>
          <table:table-cell office:value-type="float" office:value="2" table:style-name="ce8">
            <text:p>2</text:p>
          </table:table-cell>
          <table:table-cell office:value-type="currency" office:value="271.64999999999998" table:formula="of:=244.15+27.5" table:style-name="ce9">
            <text:p>€ 271,65</text:p>
          </table:table-cell>
          <table:table-cell office:value-type="currency" office:value="135.55000000000001" table:style-name="ce9">
            <text:p>€ 135,55</text:p>
          </table:table-cell>
          <table:table-cell office:value-type="currency" office:value="0" table:style-name="ce10">
            <text:p>€ 0,00</text:p>
          </table:table-cell>
          <table:table-cell table:number-columns-repeated="16379"/>
        </table:table-row>
        <table:table-row table:style-name="ro4">
          <table:table-cell table:style-name="ce11"/>
          <table:table-cell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4">
          <table:table-cell table:style-name="ce12"/>
          <table:table-cell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number-rows-repeated="2" table:style-name="ro4">
          <table:table-cell table:style-name="ce13"/>
          <table:table-cell table:style-name="ce8"/>
          <table:table-cell table:number-columns-repeated="2" table:style-name="ce14"/>
          <table:table-cell table:style-name="ce10"/>
          <table:table-cell table:number-columns-repeated="16379"/>
        </table:table-row>
        <table:table-row table:number-rows-repeated="1048566" table:style-name="ro7">
          <table:table-cell table:number-columns-repeated="16384"/>
        </table:table-row>
      </table:table>
      <table:database-ranges>
        <table:database-range table:target-range-address="NOVEMBRE_2023.A6:NOVEMBRE_2023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isiello Antonia</meta:initial-creator>
    <dc:creator>Bartoli Alexandro</dc:creator>
    <meta:creation-date>2017-12-12T15:15:49Z</meta:creation-date>
    <dc:date>2024-01-09T10:17:20Z</dc:date>
    <meta:print-date>2023-11-03T08:50:30Z</meta:print-date>
  </office:meta>
</office:document-meta>
</file>